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0.566cm"/>
    </style:style>
    <style:style style:name="co5" style:family="table-column">
      <style:table-column-properties fo:break-before="auto" style:column-width="0.482cm"/>
    </style:style>
    <style:style style:name="co6" style:family="table-column">
      <style:table-column-properties fo:break-before="auto" style:column-width="0.46cm"/>
    </style:style>
    <style:style style:name="co7" style:family="table-column">
      <style:table-column-properties fo:break-before="auto" style:column-width="4.404cm"/>
    </style:style>
    <style:style style:name="co8" style:family="table-column">
      <style:table-column-properties fo:break-before="auto" style:column-width="5.738cm"/>
    </style:style>
    <style:style style:name="co9" style:family="table-column">
      <style:table-column-properties fo:break-before="auto" style:column-width="1.02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fo:border-left="0.035cm solid #000000" fo:border-right="none" fo:border-top="0.035cm solid #000000"/>
    </style:style>
    <style:style style:name="ce2" style:family="table-cell" style:parent-style-name="Default">
      <style:table-cell-properties fo:border-bottom="none" fo:background-color="#99ccff" fo:border-left="0.035cm solid #000000" fo:border-right="none" fo:border-top="none"/>
    </style:style>
    <style:style style:name="ce3" style:family="table-cell" style:parent-style-name="Default">
      <style:table-cell-properties fo:border-bottom="0.035cm solid #000000" fo:background-color="#99ccff" fo:border-left="0.035cm solid #000000" fo:border-right="none" fo:border-top="none"/>
    </style:style>
    <style:style style:name="ce4" style:family="table-cell" style:parent-style-name="Default">
      <style:table-cell-properties fo:background-color="#cccccc" fo:border="0.035cm solid #000000"/>
    </style:style>
    <style:style style:name="ce5" style:family="table-cell" style:parent-style-name="Default">
      <style:table-cell-properties fo:border-bottom="none" fo:background-color="#99ccff" fo:border-left="none" fo:border-right="none" fo:border-top="0.035cm solid #000000"/>
    </style:style>
    <style:style style:name="ce6" style:family="table-cell" style:parent-style-name="Default">
      <style:table-cell-properties fo:background-color="#99ccff" fo:border="none"/>
    </style:style>
    <style:style style:name="ce7" style:family="table-cell" style:parent-style-name="Default">
      <style:table-cell-properties fo:border-bottom="0.035cm solid #000000" fo:background-color="#99ccff" fo:border-left="none" fo:border-right="none" fo:border-top="none"/>
    </style:style>
    <style:style style:name="ce8" style:family="table-cell" style:parent-style-name="Default">
      <style:table-cell-properties fo:background-color="#e6e6e6" style:cell-protect="none" style:print-content="true" style:text-align-source="fix" style:repeat-content="false" fo:border="0.035cm solid #000000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6e6ff" style:text-align-source="fix" style:repeat-content="false" fo:border="0.035cm solid #000000"/>
      <style:paragraph-properties fo:text-align="center" fo:margin-left="0cm"/>
    </style:style>
    <style:style style:name="ce11" style:family="table-cell" style:parent-style-name="Default">
      <style:table-cell-properties fo:background-color="#e6e6ff" style:cell-protect="none" style:print-content="true" style:text-align-source="fix" style:repeat-content="false" fo:border="0.035cm solid #000000"/>
      <style:paragraph-properties fo:text-align="center" fo:margin-left="0cm"/>
    </style:style>
    <style:style style:name="ce12" style:family="table-cell" style:parent-style-name="Default">
      <style:table-cell-properties fo:background-color="#e6e6ff" style:cell-protect="none" style:print-content="true" fo:border="0.035cm solid #000000"/>
    </style:style>
    <style:style style:name="ce13" style:family="table-cell" style:parent-style-name="Default">
      <style:table-cell-properties fo:border="0.035cm solid #000000"/>
    </style:style>
    <style:style style:name="ce14" style:family="table-cell" style:parent-style-name="Default">
      <style:table-cell-properties fo:border-bottom="none" fo:background-color="#99ccff" fo:border-left="none" fo:border-right="0.035cm solid #000000" fo:border-top="0.035cm solid #000000"/>
    </style:style>
    <style:style style:name="ce15" style:family="table-cell" style:parent-style-name="Default">
      <style:table-cell-properties fo:border-bottom="none" fo:background-color="#99ccff" fo:border-left="none" fo:border-right="0.035cm solid #000000" fo:border-top="none"/>
    </style:style>
    <style:style style:name="ce16" style:family="table-cell" style:parent-style-name="Default">
      <style:table-cell-properties fo:border-bottom="0.035cm solid #000000" fo:background-color="#99ccff" fo:border-left="none" fo:border-right="0.035cm solid #000000" fo:border-top="none"/>
    </style:style>
    <style:style style:name="ce17" style:family="table-cell" style:parent-style-name="Default">
      <style:table-cell-properties fo:border="none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ffffff" fo:border="none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Hoja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visibility="collapse" table:default-cell-style-name="Default"/>
        <table:table-column table:style-name="co5" table:visibility="collapse" table:number-columns-repeated="2" table:default-cell-style-name="Default"/>
        <table:table-column table:style-name="co6" table:visibility="collapse" table:default-cell-style-name="Default"/>
        <table:table-column table:style-name="co5" table:visibility="collapse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2"/>
          <table:table-cell table:style-name="ce9"/>
          <table:table-cell table:number-columns-repeated="13"/>
        </table:table-row>
        <table:table-row table:style-name="ro1">
          <table:table-cell table:style-name="ce1" office:value-type="string">
            <text:p>Escribe dos palabras de cuatro letras e intenta llegar de una a otra cambiando una sola letra</text:p>
          </table:table-cell>
          <table:table-cell table:style-name="ce5" table:number-columns-repeated="12"/>
          <table:table-cell table:style-name="ce14"/>
          <table:table-cell table:style-name="ce18" table:number-columns-repeated="2"/>
        </table:table-row>
        <table:table-row table:style-name="ro1">
          <table:table-cell table:style-name="ce2" office:value-type="string">
            <text:p>cada vez. No se admiten palabras incorrectas (subrayadas en rojo). Cuando termines, borra</text:p>
          </table:table-cell>
          <table:table-cell table:style-name="ce6" table:number-columns-repeated="12"/>
          <table:table-cell table:style-name="ce15"/>
          <table:table-cell table:style-name="ce18" table:number-columns-repeated="2"/>
        </table:table-row>
        <table:table-row table:style-name="ro1">
          <table:table-cell table:style-name="ce3" office:value-type="string">
            <text:p>las palabras que has escrito y empieza de nuevo.</text:p>
          </table:table-cell>
          <table:table-cell table:style-name="ce7" table:number-columns-repeated="12"/>
          <table:table-cell table:style-name="ce16"/>
          <table:table-cell table:style-name="ce18" table:number-columns-repeated="2"/>
        </table:table-row>
        <table:table-row table:style-name="ro1">
          <table:table-cell table:number-columns-repeated="2"/>
          <table:table-cell table:style-name="ce9"/>
          <table:table-cell table:number-columns-repeated="13"/>
        </table:table-row>
        <table:table-row table:style-name="ro1">
          <table:table-cell table:number-columns-repeated="2"/>
          <table:table-cell table:style-name="ce10" table:formula="oooc:=[.B7]" office:value-type="string" office:string-value="vale">
            <text:p>vale</text:p>
          </table:table-cell>
          <table:table-cell table:formula="oooc:=MID([.$C6];1;1)" office:value-type="string" office:string-value="v">
            <text:p>v</text:p>
          </table:table-cell>
          <table:table-cell table:formula="oooc:=MID([.$C6];2;1)" office:value-type="string" office:string-value="a">
            <text:p>a</text:p>
          </table:table-cell>
          <table:table-cell table:formula="oooc:=MID([.$C6];3;1)" office:value-type="string" office:string-value="l">
            <text:p>l</text:p>
          </table:table-cell>
          <table:table-cell table:formula="oooc:=MID([.$C6];4;1)" office:value-type="string" office:string-value="e">
            <text:p>e</text:p>
          </table:table-cell>
          <table:table-cell table:number-columns-repeated="5"/>
          <table:table-cell table:style-name="ce13"/>
          <table:table-cell table:style-name="ce9" table:number-columns-repeated="2"/>
          <table:table-cell/>
        </table:table-row>
        <table:table-row table:style-name="ro1">
          <table:table-cell table:style-name="ce4" office:value-type="string">
            <text:p>Primera palabra:</text:p>
          </table:table-cell>
          <table:table-cell table:style-name="ce8" office:value-type="string">
            <text:p>vale</text:p>
          </table:table-cell>
          <table:table-cell table:style-name="ce11"/>
          <table:table-cell table:formula="oooc:=MID([.$C7];1;1)">
            <text:p/>
          </table:table-cell>
          <table:table-cell table:formula="oooc:=MID([.$C7];2;1)">
            <text:p/>
          </table:table-cell>
          <table:table-cell table:formula="oooc:=MID([.$C7];3;1)">
            <text:p/>
          </table:table-cell>
          <table:table-cell table:formula="oooc:=MID([.$C7];4;1)">
            <text:p/>
          </table:table-cell>
          <table:table-cell table:formula="oooc:=VALUE(EXACT([.D7];[.D6]))" office:value-type="float" office:value="0">
            <text:p>0</text:p>
          </table:table-cell>
          <table:table-cell table:formula="oooc:=VALUE(EXACT([.E7];[.E6]))" office:value-type="float" office:value="0">
            <text:p>0</text:p>
          </table:table-cell>
          <table:table-cell table:formula="oooc:=VALUE(EXACT([.F7];[.F6]))" office:value-type="float" office:value="0">
            <text:p>0</text:p>
          </table:table-cell>
          <table:table-cell table:formula="oooc:=VALUE(EXACT([.G7];[.G6]))" office:value-type="float" office:value="0">
            <text:p>0</text:p>
          </table:table-cell>
          <table:table-cell table:formula="oooc:=SUM([.H7:.K7])" office:value-type="float" office:value="0">
            <text:p>0</text:p>
          </table:table-cell>
          <table:table-cell table:style-name="ce13" table:formula="oooc:=IF(ISBLANK([.C7]);&quot;&quot;;IF([.L7]=3;&quot;Vale&quot;;IF([.L7]=4;&quot;No has cambiado ninguna&quot;;CONCATENATE(&quot;No vale, has cambiado &quot;;4-[.L7]))))">
            <text:p/>
          </table:table-cell>
          <table:table-cell table:style-name="ce17" table:formula="oooc:=IF([.C7]=[.$B$8];IF([.L7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style-name="ce4" office:value-type="string">
            <text:p>Última palabra:</text:p>
          </table:table-cell>
          <table:table-cell table:style-name="ce8" office:value-type="string">
            <text:p>caco</text:p>
          </table:table-cell>
          <table:table-cell table:style-name="ce11"/>
          <table:table-cell table:formula="oooc:=MID([.$C8];1;1)">
            <text:p/>
          </table:table-cell>
          <table:table-cell table:formula="oooc:=MID([.$C8];2;1)">
            <text:p/>
          </table:table-cell>
          <table:table-cell table:formula="oooc:=MID([.$C8];3;1)">
            <text:p/>
          </table:table-cell>
          <table:table-cell table:formula="oooc:=MID([.$C8];4;1)">
            <text:p/>
          </table:table-cell>
          <table:table-cell table:formula="oooc:=VALUE(EXACT([.D8];[.D7]))" office:value-type="float" office:value="1">
            <text:p>1</text:p>
          </table:table-cell>
          <table:table-cell table:formula="oooc:=VALUE(EXACT([.E8];[.E7]))" office:value-type="float" office:value="1">
            <text:p>1</text:p>
          </table:table-cell>
          <table:table-cell table:formula="oooc:=VALUE(EXACT([.F8];[.F7]))" office:value-type="float" office:value="1">
            <text:p>1</text:p>
          </table:table-cell>
          <table:table-cell table:formula="oooc:=VALUE(EXACT([.G8];[.G7]))" office:value-type="float" office:value="1">
            <text:p>1</text:p>
          </table:table-cell>
          <table:table-cell table:formula="oooc:=SUM([.H8:.K8])" office:value-type="float" office:value="4">
            <text:p>4</text:p>
          </table:table-cell>
          <table:table-cell table:style-name="ce13" table:formula="oooc:=IF(ISBLANK([.C8]);&quot;&quot;;IF([.L8]=3;&quot;Vale&quot;;IF([.L8]=4;&quot;No has cambiado ninguna&quot;;CONCATENATE(&quot;No vale, has cambiado &quot;;4-[.L8]))))">
            <text:p/>
          </table:table-cell>
          <table:table-cell table:style-name="ce17" table:formula="oooc:=IF([.C8]=[.$B$8];IF([.L8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9];1;1)">
            <text:p/>
          </table:table-cell>
          <table:table-cell table:formula="oooc:=MID([.$C9];2;1)">
            <text:p/>
          </table:table-cell>
          <table:table-cell table:formula="oooc:=MID([.$C9];3;1)">
            <text:p/>
          </table:table-cell>
          <table:table-cell table:formula="oooc:=MID([.$C9];4;1)">
            <text:p/>
          </table:table-cell>
          <table:table-cell table:formula="oooc:=VALUE(EXACT([.D9];[.D8]))" office:value-type="float" office:value="1">
            <text:p>1</text:p>
          </table:table-cell>
          <table:table-cell table:formula="oooc:=VALUE(EXACT([.E9];[.E8]))" office:value-type="float" office:value="1">
            <text:p>1</text:p>
          </table:table-cell>
          <table:table-cell table:formula="oooc:=VALUE(EXACT([.F9];[.F8]))" office:value-type="float" office:value="1">
            <text:p>1</text:p>
          </table:table-cell>
          <table:table-cell table:formula="oooc:=VALUE(EXACT([.G9];[.G8]))" office:value-type="float" office:value="1">
            <text:p>1</text:p>
          </table:table-cell>
          <table:table-cell table:formula="oooc:=SUM([.H9:.K9])" office:value-type="float" office:value="4">
            <text:p>4</text:p>
          </table:table-cell>
          <table:table-cell table:style-name="ce13" table:formula="oooc:=IF(ISBLANK([.C9]);&quot;&quot;;IF([.L9]=3;&quot;Vale&quot;;IF([.L9]=4;&quot;No has cambiado ninguna&quot;;CONCATENATE(&quot;No vale, has cambiado &quot;;4-[.L9]))))">
            <text:p/>
          </table:table-cell>
          <table:table-cell table:style-name="ce17" table:formula="oooc:=IF([.C9]=[.$B$8];IF([.L9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10];1;1)">
            <text:p/>
          </table:table-cell>
          <table:table-cell table:formula="oooc:=MID([.$C10];2;1)">
            <text:p/>
          </table:table-cell>
          <table:table-cell table:formula="oooc:=MID([.$C10];3;1)">
            <text:p/>
          </table:table-cell>
          <table:table-cell table:formula="oooc:=MID([.$C10];4;1)">
            <text:p/>
          </table:table-cell>
          <table:table-cell table:formula="oooc:=VALUE(EXACT([.D10];[.D9]))" office:value-type="float" office:value="1">
            <text:p>1</text:p>
          </table:table-cell>
          <table:table-cell table:formula="oooc:=VALUE(EXACT([.E10];[.E9]))" office:value-type="float" office:value="1">
            <text:p>1</text:p>
          </table:table-cell>
          <table:table-cell table:formula="oooc:=VALUE(EXACT([.F10];[.F9]))" office:value-type="float" office:value="1">
            <text:p>1</text:p>
          </table:table-cell>
          <table:table-cell table:formula="oooc:=VALUE(EXACT([.G10];[.G9]))" office:value-type="float" office:value="1">
            <text:p>1</text:p>
          </table:table-cell>
          <table:table-cell table:formula="oooc:=SUM([.H10:.K10])" office:value-type="float" office:value="4">
            <text:p>4</text:p>
          </table:table-cell>
          <table:table-cell table:style-name="ce13" table:formula="oooc:=IF(ISBLANK([.C10]);&quot;&quot;;IF([.L10]=3;&quot;Vale&quot;;IF([.L10]=4;&quot;No has cambiado ninguna&quot;;CONCATENATE(&quot;No vale, has cambiado &quot;;4-[.L10]))))">
            <text:p/>
          </table:table-cell>
          <table:table-cell table:style-name="ce17" table:formula="oooc:=IF([.C10]=[.$B$8];IF([.L10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11];1;1)">
            <text:p/>
          </table:table-cell>
          <table:table-cell table:formula="oooc:=MID([.$C11];2;1)">
            <text:p/>
          </table:table-cell>
          <table:table-cell table:formula="oooc:=MID([.$C11];3;1)">
            <text:p/>
          </table:table-cell>
          <table:table-cell table:formula="oooc:=MID([.$C11];4;1)">
            <text:p/>
          </table:table-cell>
          <table:table-cell table:formula="oooc:=VALUE(EXACT([.D11];[.D10]))" office:value-type="float" office:value="1">
            <text:p>1</text:p>
          </table:table-cell>
          <table:table-cell table:formula="oooc:=VALUE(EXACT([.E11];[.E10]))" office:value-type="float" office:value="1">
            <text:p>1</text:p>
          </table:table-cell>
          <table:table-cell table:formula="oooc:=VALUE(EXACT([.F11];[.F10]))" office:value-type="float" office:value="1">
            <text:p>1</text:p>
          </table:table-cell>
          <table:table-cell table:formula="oooc:=VALUE(EXACT([.G11];[.G10]))" office:value-type="float" office:value="1">
            <text:p>1</text:p>
          </table:table-cell>
          <table:table-cell table:formula="oooc:=SUM([.H11:.K11])" office:value-type="float" office:value="4">
            <text:p>4</text:p>
          </table:table-cell>
          <table:table-cell table:style-name="ce13" table:formula="oooc:=IF(ISBLANK([.C11]);&quot;&quot;;IF([.L11]=3;&quot;Vale&quot;;IF([.L11]=4;&quot;No has cambiado ninguna&quot;;CONCATENATE(&quot;No vale, has cambiado &quot;;4-[.L11]))))">
            <text:p/>
          </table:table-cell>
          <table:table-cell table:style-name="ce17" table:formula="oooc:=IF([.C11]=[.$B$8];IF([.L11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12];1;1)">
            <text:p/>
          </table:table-cell>
          <table:table-cell table:formula="oooc:=MID([.$C12];2;1)">
            <text:p/>
          </table:table-cell>
          <table:table-cell table:formula="oooc:=MID([.$C12];3;1)">
            <text:p/>
          </table:table-cell>
          <table:table-cell table:formula="oooc:=MID([.$C12];4;1)">
            <text:p/>
          </table:table-cell>
          <table:table-cell table:formula="oooc:=VALUE(EXACT([.D12];[.D11]))" office:value-type="float" office:value="1">
            <text:p>1</text:p>
          </table:table-cell>
          <table:table-cell table:formula="oooc:=VALUE(EXACT([.E12];[.E11]))" office:value-type="float" office:value="1">
            <text:p>1</text:p>
          </table:table-cell>
          <table:table-cell table:formula="oooc:=VALUE(EXACT([.F12];[.F11]))" office:value-type="float" office:value="1">
            <text:p>1</text:p>
          </table:table-cell>
          <table:table-cell table:formula="oooc:=VALUE(EXACT([.G12];[.G11]))" office:value-type="float" office:value="1">
            <text:p>1</text:p>
          </table:table-cell>
          <table:table-cell table:formula="oooc:=SUM([.H12:.K12])" office:value-type="float" office:value="4">
            <text:p>4</text:p>
          </table:table-cell>
          <table:table-cell table:style-name="ce13" table:formula="oooc:=IF(ISBLANK([.C12]);&quot;&quot;;IF([.L12]=3;&quot;Vale&quot;;IF([.L12]=4;&quot;No has cambiado ninguna&quot;;CONCATENATE(&quot;No vale, has cambiado &quot;;4-[.L12]))))">
            <text:p/>
          </table:table-cell>
          <table:table-cell table:style-name="ce17" table:formula="oooc:=IF([.C12]=[.$B$8];IF([.L12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13];1;1)">
            <text:p/>
          </table:table-cell>
          <table:table-cell table:formula="oooc:=MID([.$C13];2;1)">
            <text:p/>
          </table:table-cell>
          <table:table-cell table:formula="oooc:=MID([.$C13];3;1)">
            <text:p/>
          </table:table-cell>
          <table:table-cell table:formula="oooc:=MID([.$C13];4;1)">
            <text:p/>
          </table:table-cell>
          <table:table-cell table:formula="oooc:=VALUE(EXACT([.D13];[.D12]))" office:value-type="float" office:value="1">
            <text:p>1</text:p>
          </table:table-cell>
          <table:table-cell table:formula="oooc:=VALUE(EXACT([.E13];[.E12]))" office:value-type="float" office:value="1">
            <text:p>1</text:p>
          </table:table-cell>
          <table:table-cell table:formula="oooc:=VALUE(EXACT([.F13];[.F12]))" office:value-type="float" office:value="1">
            <text:p>1</text:p>
          </table:table-cell>
          <table:table-cell table:formula="oooc:=VALUE(EXACT([.G13];[.G12]))" office:value-type="float" office:value="1">
            <text:p>1</text:p>
          </table:table-cell>
          <table:table-cell table:formula="oooc:=SUM([.H13:.K13])" office:value-type="float" office:value="4">
            <text:p>4</text:p>
          </table:table-cell>
          <table:table-cell table:style-name="ce13" table:formula="oooc:=IF(ISBLANK([.C13]);&quot;&quot;;IF([.L13]=3;&quot;Vale&quot;;IF([.L13]=4;&quot;No has cambiado ninguna&quot;;CONCATENATE(&quot;No vale, has cambiado &quot;;4-[.L13]))))">
            <text:p/>
          </table:table-cell>
          <table:table-cell table:style-name="ce17" table:formula="oooc:=IF([.C13]=[.$B$8];IF([.L13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14];1;1)">
            <text:p/>
          </table:table-cell>
          <table:table-cell table:formula="oooc:=MID([.$C14];2;1)">
            <text:p/>
          </table:table-cell>
          <table:table-cell table:formula="oooc:=MID([.$C14];3;1)">
            <text:p/>
          </table:table-cell>
          <table:table-cell table:formula="oooc:=MID([.$C14];4;1)">
            <text:p/>
          </table:table-cell>
          <table:table-cell table:formula="oooc:=VALUE(EXACT([.D14];[.D13]))" office:value-type="float" office:value="1">
            <text:p>1</text:p>
          </table:table-cell>
          <table:table-cell table:formula="oooc:=VALUE(EXACT([.E14];[.E13]))" office:value-type="float" office:value="1">
            <text:p>1</text:p>
          </table:table-cell>
          <table:table-cell table:formula="oooc:=VALUE(EXACT([.F14];[.F13]))" office:value-type="float" office:value="1">
            <text:p>1</text:p>
          </table:table-cell>
          <table:table-cell table:formula="oooc:=VALUE(EXACT([.G14];[.G13]))" office:value-type="float" office:value="1">
            <text:p>1</text:p>
          </table:table-cell>
          <table:table-cell table:formula="oooc:=SUM([.H14:.K14])" office:value-type="float" office:value="4">
            <text:p>4</text:p>
          </table:table-cell>
          <table:table-cell table:style-name="ce13" table:formula="oooc:=IF(ISBLANK([.C14]);&quot;&quot;;IF([.L14]=3;&quot;Vale&quot;;IF([.L14]=4;&quot;No has cambiado ninguna&quot;;CONCATENATE(&quot;No vale, has cambiado &quot;;4-[.L14]))))">
            <text:p/>
          </table:table-cell>
          <table:table-cell table:style-name="ce17" table:formula="oooc:=IF([.C14]=[.$B$8];IF([.L14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15];1;1)">
            <text:p/>
          </table:table-cell>
          <table:table-cell table:formula="oooc:=MID([.$C15];2;1)">
            <text:p/>
          </table:table-cell>
          <table:table-cell table:formula="oooc:=MID([.$C15];3;1)">
            <text:p/>
          </table:table-cell>
          <table:table-cell table:formula="oooc:=MID([.$C15];4;1)">
            <text:p/>
          </table:table-cell>
          <table:table-cell table:formula="oooc:=VALUE(EXACT([.D15];[.D14]))" office:value-type="float" office:value="1">
            <text:p>1</text:p>
          </table:table-cell>
          <table:table-cell table:formula="oooc:=VALUE(EXACT([.E15];[.E14]))" office:value-type="float" office:value="1">
            <text:p>1</text:p>
          </table:table-cell>
          <table:table-cell table:formula="oooc:=VALUE(EXACT([.F15];[.F14]))" office:value-type="float" office:value="1">
            <text:p>1</text:p>
          </table:table-cell>
          <table:table-cell table:formula="oooc:=VALUE(EXACT([.G15];[.G14]))" office:value-type="float" office:value="1">
            <text:p>1</text:p>
          </table:table-cell>
          <table:table-cell table:formula="oooc:=SUM([.H15:.K15])" office:value-type="float" office:value="4">
            <text:p>4</text:p>
          </table:table-cell>
          <table:table-cell table:style-name="ce13" table:formula="oooc:=IF(ISBLANK([.C15]);&quot;&quot;;IF([.L15]=3;&quot;Vale&quot;;IF([.L15]=4;&quot;No has cambiado ninguna&quot;;CONCATENATE(&quot;No vale, has cambiado &quot;;4-[.L15]))))">
            <text:p/>
          </table:table-cell>
          <table:table-cell table:style-name="ce17" table:formula="oooc:=IF([.C15]=[.$B$8];IF([.L15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16];1;1)">
            <text:p/>
          </table:table-cell>
          <table:table-cell table:formula="oooc:=MID([.$C16];2;1)">
            <text:p/>
          </table:table-cell>
          <table:table-cell table:formula="oooc:=MID([.$C16];3;1)">
            <text:p/>
          </table:table-cell>
          <table:table-cell table:formula="oooc:=MID([.$C16];4;1)">
            <text:p/>
          </table:table-cell>
          <table:table-cell table:formula="oooc:=VALUE(EXACT([.D16];[.D15]))" office:value-type="float" office:value="1">
            <text:p>1</text:p>
          </table:table-cell>
          <table:table-cell table:formula="oooc:=VALUE(EXACT([.E16];[.E15]))" office:value-type="float" office:value="1">
            <text:p>1</text:p>
          </table:table-cell>
          <table:table-cell table:formula="oooc:=VALUE(EXACT([.F16];[.F15]))" office:value-type="float" office:value="1">
            <text:p>1</text:p>
          </table:table-cell>
          <table:table-cell table:formula="oooc:=VALUE(EXACT([.G16];[.G15]))" office:value-type="float" office:value="1">
            <text:p>1</text:p>
          </table:table-cell>
          <table:table-cell table:formula="oooc:=SUM([.H16:.K16])" office:value-type="float" office:value="4">
            <text:p>4</text:p>
          </table:table-cell>
          <table:table-cell table:style-name="ce13" table:formula="oooc:=IF(ISBLANK([.C16]);&quot;&quot;;IF([.L16]=3;&quot;Vale&quot;;IF([.L16]=4;&quot;No has cambiado ninguna&quot;;CONCATENATE(&quot;No vale, has cambiado &quot;;4-[.L16]))))">
            <text:p/>
          </table:table-cell>
          <table:table-cell table:style-name="ce17" table:formula="oooc:=IF([.C16]=[.$B$8];IF([.L16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17];1;1)">
            <text:p/>
          </table:table-cell>
          <table:table-cell table:formula="oooc:=MID([.$C17];2;1)">
            <text:p/>
          </table:table-cell>
          <table:table-cell table:formula="oooc:=MID([.$C17];3;1)">
            <text:p/>
          </table:table-cell>
          <table:table-cell table:formula="oooc:=MID([.$C17];4;1)">
            <text:p/>
          </table:table-cell>
          <table:table-cell table:formula="oooc:=VALUE(EXACT([.D17];[.D16]))" office:value-type="float" office:value="1">
            <text:p>1</text:p>
          </table:table-cell>
          <table:table-cell table:formula="oooc:=VALUE(EXACT([.E17];[.E16]))" office:value-type="float" office:value="1">
            <text:p>1</text:p>
          </table:table-cell>
          <table:table-cell table:formula="oooc:=VALUE(EXACT([.F17];[.F16]))" office:value-type="float" office:value="1">
            <text:p>1</text:p>
          </table:table-cell>
          <table:table-cell table:formula="oooc:=VALUE(EXACT([.G17];[.G16]))" office:value-type="float" office:value="1">
            <text:p>1</text:p>
          </table:table-cell>
          <table:table-cell table:formula="oooc:=SUM([.H17:.K17])" office:value-type="float" office:value="4">
            <text:p>4</text:p>
          </table:table-cell>
          <table:table-cell table:style-name="ce13" table:formula="oooc:=IF(ISBLANK([.C17]);&quot;&quot;;IF([.L17]=3;&quot;Vale&quot;;IF([.L17]=4;&quot;No has cambiado ninguna&quot;;CONCATENATE(&quot;No vale, has cambiado &quot;;4-[.L17]))))">
            <text:p/>
          </table:table-cell>
          <table:table-cell table:style-name="ce17" table:formula="oooc:=IF([.C17]=[.$B$8];IF([.L17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18];1;1)">
            <text:p/>
          </table:table-cell>
          <table:table-cell table:formula="oooc:=MID([.$C18];2;1)">
            <text:p/>
          </table:table-cell>
          <table:table-cell table:formula="oooc:=MID([.$C18];3;1)">
            <text:p/>
          </table:table-cell>
          <table:table-cell table:formula="oooc:=MID([.$C18];4;1)">
            <text:p/>
          </table:table-cell>
          <table:table-cell table:formula="oooc:=VALUE(EXACT([.D18];[.D17]))" office:value-type="float" office:value="1">
            <text:p>1</text:p>
          </table:table-cell>
          <table:table-cell table:formula="oooc:=VALUE(EXACT([.E18];[.E17]))" office:value-type="float" office:value="1">
            <text:p>1</text:p>
          </table:table-cell>
          <table:table-cell table:formula="oooc:=VALUE(EXACT([.F18];[.F17]))" office:value-type="float" office:value="1">
            <text:p>1</text:p>
          </table:table-cell>
          <table:table-cell table:formula="oooc:=VALUE(EXACT([.G18];[.G17]))" office:value-type="float" office:value="1">
            <text:p>1</text:p>
          </table:table-cell>
          <table:table-cell table:formula="oooc:=SUM([.H18:.K18])" office:value-type="float" office:value="4">
            <text:p>4</text:p>
          </table:table-cell>
          <table:table-cell table:style-name="ce13" table:formula="oooc:=IF(ISBLANK([.C18]);&quot;&quot;;IF([.L18]=3;&quot;Vale&quot;;IF([.L18]=4;&quot;No has cambiado ninguna&quot;;CONCATENATE(&quot;No vale, has cambiado &quot;;4-[.L18]))))">
            <text:p/>
          </table:table-cell>
          <table:table-cell table:style-name="ce17" table:formula="oooc:=IF([.C18]=[.$B$8];IF([.L18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19];1;1)">
            <text:p/>
          </table:table-cell>
          <table:table-cell table:formula="oooc:=MID([.$C19];2;1)">
            <text:p/>
          </table:table-cell>
          <table:table-cell table:formula="oooc:=MID([.$C19];3;1)">
            <text:p/>
          </table:table-cell>
          <table:table-cell table:formula="oooc:=MID([.$C19];4;1)">
            <text:p/>
          </table:table-cell>
          <table:table-cell table:formula="oooc:=VALUE(EXACT([.D19];[.D18]))" office:value-type="float" office:value="1">
            <text:p>1</text:p>
          </table:table-cell>
          <table:table-cell table:formula="oooc:=VALUE(EXACT([.E19];[.E18]))" office:value-type="float" office:value="1">
            <text:p>1</text:p>
          </table:table-cell>
          <table:table-cell table:formula="oooc:=VALUE(EXACT([.F19];[.F18]))" office:value-type="float" office:value="1">
            <text:p>1</text:p>
          </table:table-cell>
          <table:table-cell table:formula="oooc:=VALUE(EXACT([.G19];[.G18]))" office:value-type="float" office:value="1">
            <text:p>1</text:p>
          </table:table-cell>
          <table:table-cell table:formula="oooc:=SUM([.H19:.K19])" office:value-type="float" office:value="4">
            <text:p>4</text:p>
          </table:table-cell>
          <table:table-cell table:style-name="ce13" table:formula="oooc:=IF(ISBLANK([.C19]);&quot;&quot;;IF([.L19]=3;&quot;Vale&quot;;IF([.L19]=4;&quot;No has cambiado ninguna&quot;;CONCATENATE(&quot;No vale, has cambiado &quot;;4-[.L19]))))">
            <text:p/>
          </table:table-cell>
          <table:table-cell table:style-name="ce17" table:formula="oooc:=IF([.C19]=[.$B$8];IF([.L19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20];1;1)">
            <text:p/>
          </table:table-cell>
          <table:table-cell table:formula="oooc:=MID([.$C20];2;1)">
            <text:p/>
          </table:table-cell>
          <table:table-cell table:formula="oooc:=MID([.$C20];3;1)">
            <text:p/>
          </table:table-cell>
          <table:table-cell table:formula="oooc:=MID([.$C20];4;1)">
            <text:p/>
          </table:table-cell>
          <table:table-cell table:formula="oooc:=VALUE(EXACT([.D20];[.D19]))" office:value-type="float" office:value="1">
            <text:p>1</text:p>
          </table:table-cell>
          <table:table-cell table:formula="oooc:=VALUE(EXACT([.E20];[.E19]))" office:value-type="float" office:value="1">
            <text:p>1</text:p>
          </table:table-cell>
          <table:table-cell table:formula="oooc:=VALUE(EXACT([.F20];[.F19]))" office:value-type="float" office:value="1">
            <text:p>1</text:p>
          </table:table-cell>
          <table:table-cell table:formula="oooc:=VALUE(EXACT([.G20];[.G19]))" office:value-type="float" office:value="1">
            <text:p>1</text:p>
          </table:table-cell>
          <table:table-cell table:formula="oooc:=SUM([.H20:.K20])" office:value-type="float" office:value="4">
            <text:p>4</text:p>
          </table:table-cell>
          <table:table-cell table:style-name="ce13" table:formula="oooc:=IF(ISBLANK([.C20]);&quot;&quot;;IF([.L20]=3;&quot;Vale&quot;;IF([.L20]=4;&quot;No has cambiado ninguna&quot;;CONCATENATE(&quot;No vale, has cambiado &quot;;4-[.L20]))))">
            <text:p/>
          </table:table-cell>
          <table:table-cell table:style-name="ce17" table:formula="oooc:=IF([.C20]=[.$B$8];IF([.L20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21];1;1)">
            <text:p/>
          </table:table-cell>
          <table:table-cell table:formula="oooc:=MID([.$C21];2;1)">
            <text:p/>
          </table:table-cell>
          <table:table-cell table:formula="oooc:=MID([.$C21];3;1)">
            <text:p/>
          </table:table-cell>
          <table:table-cell table:formula="oooc:=MID([.$C21];4;1)">
            <text:p/>
          </table:table-cell>
          <table:table-cell table:formula="oooc:=VALUE(EXACT([.D21];[.D20]))" office:value-type="float" office:value="1">
            <text:p>1</text:p>
          </table:table-cell>
          <table:table-cell table:formula="oooc:=VALUE(EXACT([.E21];[.E20]))" office:value-type="float" office:value="1">
            <text:p>1</text:p>
          </table:table-cell>
          <table:table-cell table:formula="oooc:=VALUE(EXACT([.F21];[.F20]))" office:value-type="float" office:value="1">
            <text:p>1</text:p>
          </table:table-cell>
          <table:table-cell table:formula="oooc:=VALUE(EXACT([.G21];[.G20]))" office:value-type="float" office:value="1">
            <text:p>1</text:p>
          </table:table-cell>
          <table:table-cell table:formula="oooc:=SUM([.H21:.K21])" office:value-type="float" office:value="4">
            <text:p>4</text:p>
          </table:table-cell>
          <table:table-cell table:style-name="ce13" table:formula="oooc:=IF(ISBLANK([.C21]);&quot;&quot;;IF([.L21]=3;&quot;Vale&quot;;IF([.L21]=4;&quot;No has cambiado ninguna&quot;;CONCATENATE(&quot;No vale, has cambiado &quot;;4-[.L21]))))">
            <text:p/>
          </table:table-cell>
          <table:table-cell table:style-name="ce17" table:formula="oooc:=IF([.C21]=[.$B$8];IF([.L21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22];1;1)">
            <text:p/>
          </table:table-cell>
          <table:table-cell table:formula="oooc:=MID([.$C22];2;1)">
            <text:p/>
          </table:table-cell>
          <table:table-cell table:formula="oooc:=MID([.$C22];3;1)">
            <text:p/>
          </table:table-cell>
          <table:table-cell table:formula="oooc:=MID([.$C22];4;1)">
            <text:p/>
          </table:table-cell>
          <table:table-cell table:formula="oooc:=VALUE(EXACT([.D22];[.D21]))" office:value-type="float" office:value="1">
            <text:p>1</text:p>
          </table:table-cell>
          <table:table-cell table:formula="oooc:=VALUE(EXACT([.E22];[.E21]))" office:value-type="float" office:value="1">
            <text:p>1</text:p>
          </table:table-cell>
          <table:table-cell table:formula="oooc:=VALUE(EXACT([.F22];[.F21]))" office:value-type="float" office:value="1">
            <text:p>1</text:p>
          </table:table-cell>
          <table:table-cell table:formula="oooc:=VALUE(EXACT([.G22];[.G21]))" office:value-type="float" office:value="1">
            <text:p>1</text:p>
          </table:table-cell>
          <table:table-cell table:formula="oooc:=SUM([.H22:.K22])" office:value-type="float" office:value="4">
            <text:p>4</text:p>
          </table:table-cell>
          <table:table-cell table:style-name="ce13" table:formula="oooc:=IF(ISBLANK([.C22]);&quot;&quot;;IF([.L22]=3;&quot;Vale&quot;;IF([.L22]=4;&quot;No has cambiado ninguna&quot;;CONCATENATE(&quot;No vale, has cambiado &quot;;4-[.L22]))))">
            <text:p/>
          </table:table-cell>
          <table:table-cell table:style-name="ce17" table:formula="oooc:=IF([.C22]=[.$B$8];IF([.L22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23];1;1)">
            <text:p/>
          </table:table-cell>
          <table:table-cell table:formula="oooc:=MID([.$C23];2;1)">
            <text:p/>
          </table:table-cell>
          <table:table-cell table:formula="oooc:=MID([.$C23];3;1)">
            <text:p/>
          </table:table-cell>
          <table:table-cell table:formula="oooc:=MID([.$C23];4;1)">
            <text:p/>
          </table:table-cell>
          <table:table-cell table:formula="oooc:=VALUE(EXACT([.D23];[.D22]))" office:value-type="float" office:value="1">
            <text:p>1</text:p>
          </table:table-cell>
          <table:table-cell table:formula="oooc:=VALUE(EXACT([.E23];[.E22]))" office:value-type="float" office:value="1">
            <text:p>1</text:p>
          </table:table-cell>
          <table:table-cell table:formula="oooc:=VALUE(EXACT([.F23];[.F22]))" office:value-type="float" office:value="1">
            <text:p>1</text:p>
          </table:table-cell>
          <table:table-cell table:formula="oooc:=VALUE(EXACT([.G23];[.G22]))" office:value-type="float" office:value="1">
            <text:p>1</text:p>
          </table:table-cell>
          <table:table-cell table:formula="oooc:=SUM([.H23:.K23])" office:value-type="float" office:value="4">
            <text:p>4</text:p>
          </table:table-cell>
          <table:table-cell table:style-name="ce13" table:formula="oooc:=IF(ISBLANK([.C23]);&quot;&quot;;IF([.L23]=3;&quot;Vale&quot;;IF([.L23]=4;&quot;No has cambiado ninguna&quot;;CONCATENATE(&quot;No vale, has cambiado &quot;;4-[.L23]))))">
            <text:p/>
          </table:table-cell>
          <table:table-cell table:style-name="ce17" table:formula="oooc:=IF([.C23]=[.$B$8];IF([.L23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24];1;1)">
            <text:p/>
          </table:table-cell>
          <table:table-cell table:formula="oooc:=MID([.$C24];2;1)">
            <text:p/>
          </table:table-cell>
          <table:table-cell table:formula="oooc:=MID([.$C24];3;1)">
            <text:p/>
          </table:table-cell>
          <table:table-cell table:formula="oooc:=MID([.$C24];4;1)">
            <text:p/>
          </table:table-cell>
          <table:table-cell table:formula="oooc:=VALUE(EXACT([.D24];[.D23]))" office:value-type="float" office:value="1">
            <text:p>1</text:p>
          </table:table-cell>
          <table:table-cell table:formula="oooc:=VALUE(EXACT([.E24];[.E23]))" office:value-type="float" office:value="1">
            <text:p>1</text:p>
          </table:table-cell>
          <table:table-cell table:formula="oooc:=VALUE(EXACT([.F24];[.F23]))" office:value-type="float" office:value="1">
            <text:p>1</text:p>
          </table:table-cell>
          <table:table-cell table:formula="oooc:=VALUE(EXACT([.G24];[.G23]))" office:value-type="float" office:value="1">
            <text:p>1</text:p>
          </table:table-cell>
          <table:table-cell table:formula="oooc:=SUM([.H24:.K24])" office:value-type="float" office:value="4">
            <text:p>4</text:p>
          </table:table-cell>
          <table:table-cell table:style-name="ce13" table:formula="oooc:=IF(ISBLANK([.C24]);&quot;&quot;;IF([.L24]=3;&quot;Vale&quot;;IF([.L24]=4;&quot;No has cambiado ninguna&quot;;CONCATENATE(&quot;No vale, has cambiado &quot;;4-[.L24]))))">
            <text:p/>
          </table:table-cell>
          <table:table-cell table:style-name="ce17" table:formula="oooc:=IF([.C24]=[.$B$8];IF([.L24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25];1;1)">
            <text:p/>
          </table:table-cell>
          <table:table-cell table:formula="oooc:=MID([.$C25];2;1)">
            <text:p/>
          </table:table-cell>
          <table:table-cell table:formula="oooc:=MID([.$C25];3;1)">
            <text:p/>
          </table:table-cell>
          <table:table-cell table:formula="oooc:=MID([.$C25];4;1)">
            <text:p/>
          </table:table-cell>
          <table:table-cell table:formula="oooc:=VALUE(EXACT([.D25];[.D24]))" office:value-type="float" office:value="1">
            <text:p>1</text:p>
          </table:table-cell>
          <table:table-cell table:formula="oooc:=VALUE(EXACT([.E25];[.E24]))" office:value-type="float" office:value="1">
            <text:p>1</text:p>
          </table:table-cell>
          <table:table-cell table:formula="oooc:=VALUE(EXACT([.F25];[.F24]))" office:value-type="float" office:value="1">
            <text:p>1</text:p>
          </table:table-cell>
          <table:table-cell table:formula="oooc:=VALUE(EXACT([.G25];[.G24]))" office:value-type="float" office:value="1">
            <text:p>1</text:p>
          </table:table-cell>
          <table:table-cell table:formula="oooc:=SUM([.H25:.K25])" office:value-type="float" office:value="4">
            <text:p>4</text:p>
          </table:table-cell>
          <table:table-cell table:style-name="ce13" table:formula="oooc:=IF(ISBLANK([.C25]);&quot;&quot;;IF([.L25]=3;&quot;Vale&quot;;IF([.L25]=4;&quot;No has cambiado ninguna&quot;;CONCATENATE(&quot;No vale, has cambiado &quot;;4-[.L25]))))">
            <text:p/>
          </table:table-cell>
          <table:table-cell table:style-name="ce17" table:formula="oooc:=IF([.C25]=[.$B$8];IF([.L25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26];1;1)">
            <text:p/>
          </table:table-cell>
          <table:table-cell table:formula="oooc:=MID([.$C26];2;1)">
            <text:p/>
          </table:table-cell>
          <table:table-cell table:formula="oooc:=MID([.$C26];3;1)">
            <text:p/>
          </table:table-cell>
          <table:table-cell table:formula="oooc:=MID([.$C26];4;1)">
            <text:p/>
          </table:table-cell>
          <table:table-cell table:formula="oooc:=VALUE(EXACT([.D26];[.D25]))" office:value-type="float" office:value="1">
            <text:p>1</text:p>
          </table:table-cell>
          <table:table-cell table:formula="oooc:=VALUE(EXACT([.E26];[.E25]))" office:value-type="float" office:value="1">
            <text:p>1</text:p>
          </table:table-cell>
          <table:table-cell table:formula="oooc:=VALUE(EXACT([.F26];[.F25]))" office:value-type="float" office:value="1">
            <text:p>1</text:p>
          </table:table-cell>
          <table:table-cell table:formula="oooc:=VALUE(EXACT([.G26];[.G25]))" office:value-type="float" office:value="1">
            <text:p>1</text:p>
          </table:table-cell>
          <table:table-cell table:formula="oooc:=SUM([.H26:.K26])" office:value-type="float" office:value="4">
            <text:p>4</text:p>
          </table:table-cell>
          <table:table-cell table:style-name="ce13" table:formula="oooc:=IF(ISBLANK([.C26]);&quot;&quot;;IF([.L26]=3;&quot;Vale&quot;;IF([.L26]=4;&quot;No has cambiado ninguna&quot;;CONCATENATE(&quot;No vale, has cambiado &quot;;4-[.L26]))))">
            <text:p/>
          </table:table-cell>
          <table:table-cell table:style-name="ce17" table:formula="oooc:=IF([.C26]=[.$B$8];IF([.L26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27];1;1)">
            <text:p/>
          </table:table-cell>
          <table:table-cell table:formula="oooc:=MID([.$C27];2;1)">
            <text:p/>
          </table:table-cell>
          <table:table-cell table:formula="oooc:=MID([.$C27];3;1)">
            <text:p/>
          </table:table-cell>
          <table:table-cell table:formula="oooc:=MID([.$C27];4;1)">
            <text:p/>
          </table:table-cell>
          <table:table-cell table:formula="oooc:=VALUE(EXACT([.D27];[.D26]))" office:value-type="float" office:value="1">
            <text:p>1</text:p>
          </table:table-cell>
          <table:table-cell table:formula="oooc:=VALUE(EXACT([.E27];[.E26]))" office:value-type="float" office:value="1">
            <text:p>1</text:p>
          </table:table-cell>
          <table:table-cell table:formula="oooc:=VALUE(EXACT([.F27];[.F26]))" office:value-type="float" office:value="1">
            <text:p>1</text:p>
          </table:table-cell>
          <table:table-cell table:formula="oooc:=VALUE(EXACT([.G27];[.G26]))" office:value-type="float" office:value="1">
            <text:p>1</text:p>
          </table:table-cell>
          <table:table-cell table:formula="oooc:=SUM([.H27:.K27])" office:value-type="float" office:value="4">
            <text:p>4</text:p>
          </table:table-cell>
          <table:table-cell table:style-name="ce13" table:formula="oooc:=IF(ISBLANK([.C27]);&quot;&quot;;IF([.L27]=3;&quot;Vale&quot;;IF([.L27]=4;&quot;No has cambiado ninguna&quot;;CONCATENATE(&quot;No vale, has cambiado &quot;;4-[.L27]))))">
            <text:p/>
          </table:table-cell>
          <table:table-cell table:style-name="ce17" table:formula="oooc:=IF([.C27]=[.$B$8];IF([.L27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28];1;1)">
            <text:p/>
          </table:table-cell>
          <table:table-cell table:formula="oooc:=MID([.$C28];2;1)">
            <text:p/>
          </table:table-cell>
          <table:table-cell table:formula="oooc:=MID([.$C28];3;1)">
            <text:p/>
          </table:table-cell>
          <table:table-cell table:formula="oooc:=MID([.$C28];4;1)">
            <text:p/>
          </table:table-cell>
          <table:table-cell table:formula="oooc:=VALUE(EXACT([.D28];[.D27]))" office:value-type="float" office:value="1">
            <text:p>1</text:p>
          </table:table-cell>
          <table:table-cell table:formula="oooc:=VALUE(EXACT([.E28];[.E27]))" office:value-type="float" office:value="1">
            <text:p>1</text:p>
          </table:table-cell>
          <table:table-cell table:formula="oooc:=VALUE(EXACT([.F28];[.F27]))" office:value-type="float" office:value="1">
            <text:p>1</text:p>
          </table:table-cell>
          <table:table-cell table:formula="oooc:=VALUE(EXACT([.G28];[.G27]))" office:value-type="float" office:value="1">
            <text:p>1</text:p>
          </table:table-cell>
          <table:table-cell table:formula="oooc:=SUM([.H28:.K28])" office:value-type="float" office:value="4">
            <text:p>4</text:p>
          </table:table-cell>
          <table:table-cell table:style-name="ce13" table:formula="oooc:=IF(ISBLANK([.C28]);&quot;&quot;;IF([.L28]=3;&quot;Vale&quot;;IF([.L28]=4;&quot;No has cambiado ninguna&quot;;CONCATENATE(&quot;No vale, has cambiado &quot;;4-[.L28]))))">
            <text:p/>
          </table:table-cell>
          <table:table-cell table:style-name="ce17" table:formula="oooc:=IF([.C28]=[.$B$8];IF([.L28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29];1;1)">
            <text:p/>
          </table:table-cell>
          <table:table-cell table:formula="oooc:=MID([.$C29];2;1)">
            <text:p/>
          </table:table-cell>
          <table:table-cell table:formula="oooc:=MID([.$C29];3;1)">
            <text:p/>
          </table:table-cell>
          <table:table-cell table:formula="oooc:=MID([.$C29];4;1)">
            <text:p/>
          </table:table-cell>
          <table:table-cell table:formula="oooc:=VALUE(EXACT([.D29];[.D28]))" office:value-type="float" office:value="1">
            <text:p>1</text:p>
          </table:table-cell>
          <table:table-cell table:formula="oooc:=VALUE(EXACT([.E29];[.E28]))" office:value-type="float" office:value="1">
            <text:p>1</text:p>
          </table:table-cell>
          <table:table-cell table:formula="oooc:=VALUE(EXACT([.F29];[.F28]))" office:value-type="float" office:value="1">
            <text:p>1</text:p>
          </table:table-cell>
          <table:table-cell table:formula="oooc:=VALUE(EXACT([.G29];[.G28]))" office:value-type="float" office:value="1">
            <text:p>1</text:p>
          </table:table-cell>
          <table:table-cell table:formula="oooc:=SUM([.H29:.K29])" office:value-type="float" office:value="4">
            <text:p>4</text:p>
          </table:table-cell>
          <table:table-cell table:style-name="ce13" table:formula="oooc:=IF(ISBLANK([.C29]);&quot;&quot;;IF([.L29]=3;&quot;Vale&quot;;IF([.L29]=4;&quot;No has cambiado ninguna&quot;;CONCATENATE(&quot;No vale, has cambiado &quot;;4-[.L29]))))">
            <text:p/>
          </table:table-cell>
          <table:table-cell table:style-name="ce17" table:formula="oooc:=IF([.C29]=[.$B$8];IF([.L29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30];1;1)">
            <text:p/>
          </table:table-cell>
          <table:table-cell table:formula="oooc:=MID([.$C30];2;1)">
            <text:p/>
          </table:table-cell>
          <table:table-cell table:formula="oooc:=MID([.$C30];3;1)">
            <text:p/>
          </table:table-cell>
          <table:table-cell table:formula="oooc:=MID([.$C30];4;1)">
            <text:p/>
          </table:table-cell>
          <table:table-cell table:formula="oooc:=VALUE(EXACT([.D30];[.D29]))" office:value-type="float" office:value="1">
            <text:p>1</text:p>
          </table:table-cell>
          <table:table-cell table:formula="oooc:=VALUE(EXACT([.E30];[.E29]))" office:value-type="float" office:value="1">
            <text:p>1</text:p>
          </table:table-cell>
          <table:table-cell table:formula="oooc:=VALUE(EXACT([.F30];[.F29]))" office:value-type="float" office:value="1">
            <text:p>1</text:p>
          </table:table-cell>
          <table:table-cell table:formula="oooc:=VALUE(EXACT([.G30];[.G29]))" office:value-type="float" office:value="1">
            <text:p>1</text:p>
          </table:table-cell>
          <table:table-cell table:formula="oooc:=SUM([.H30:.K30])" office:value-type="float" office:value="4">
            <text:p>4</text:p>
          </table:table-cell>
          <table:table-cell table:style-name="ce13" table:formula="oooc:=IF(ISBLANK([.C30]);&quot;&quot;;IF([.L30]=3;&quot;Vale&quot;;IF([.L30]=4;&quot;No has cambiado ninguna&quot;;CONCATENATE(&quot;No vale, has cambiado &quot;;4-[.L30]))))">
            <text:p/>
          </table:table-cell>
          <table:table-cell table:style-name="ce17" table:formula="oooc:=IF([.C30]=[.$B$8];IF([.L30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31];1;1)">
            <text:p/>
          </table:table-cell>
          <table:table-cell table:formula="oooc:=MID([.$C31];2;1)">
            <text:p/>
          </table:table-cell>
          <table:table-cell table:formula="oooc:=MID([.$C31];3;1)">
            <text:p/>
          </table:table-cell>
          <table:table-cell table:formula="oooc:=MID([.$C31];4;1)">
            <text:p/>
          </table:table-cell>
          <table:table-cell table:formula="oooc:=VALUE(EXACT([.D31];[.D30]))" office:value-type="float" office:value="1">
            <text:p>1</text:p>
          </table:table-cell>
          <table:table-cell table:formula="oooc:=VALUE(EXACT([.E31];[.E30]))" office:value-type="float" office:value="1">
            <text:p>1</text:p>
          </table:table-cell>
          <table:table-cell table:formula="oooc:=VALUE(EXACT([.F31];[.F30]))" office:value-type="float" office:value="1">
            <text:p>1</text:p>
          </table:table-cell>
          <table:table-cell table:formula="oooc:=VALUE(EXACT([.G31];[.G30]))" office:value-type="float" office:value="1">
            <text:p>1</text:p>
          </table:table-cell>
          <table:table-cell table:formula="oooc:=SUM([.H31:.K31])" office:value-type="float" office:value="4">
            <text:p>4</text:p>
          </table:table-cell>
          <table:table-cell table:style-name="ce13" table:formula="oooc:=IF(ISBLANK([.C31]);&quot;&quot;;IF([.L31]=3;&quot;Vale&quot;;IF([.L31]=4;&quot;No has cambiado ninguna&quot;;CONCATENATE(&quot;No vale, has cambiado &quot;;4-[.L31]))))">
            <text:p/>
          </table:table-cell>
          <table:table-cell table:style-name="ce17" table:formula="oooc:=IF([.C31]=[.$B$8];IF([.L31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32];1;1)">
            <text:p/>
          </table:table-cell>
          <table:table-cell table:formula="oooc:=MID([.$C32];2;1)">
            <text:p/>
          </table:table-cell>
          <table:table-cell table:formula="oooc:=MID([.$C32];3;1)">
            <text:p/>
          </table:table-cell>
          <table:table-cell table:formula="oooc:=MID([.$C32];4;1)">
            <text:p/>
          </table:table-cell>
          <table:table-cell table:formula="oooc:=VALUE(EXACT([.D32];[.D31]))" office:value-type="float" office:value="1">
            <text:p>1</text:p>
          </table:table-cell>
          <table:table-cell table:formula="oooc:=VALUE(EXACT([.E32];[.E31]))" office:value-type="float" office:value="1">
            <text:p>1</text:p>
          </table:table-cell>
          <table:table-cell table:formula="oooc:=VALUE(EXACT([.F32];[.F31]))" office:value-type="float" office:value="1">
            <text:p>1</text:p>
          </table:table-cell>
          <table:table-cell table:formula="oooc:=VALUE(EXACT([.G32];[.G31]))" office:value-type="float" office:value="1">
            <text:p>1</text:p>
          </table:table-cell>
          <table:table-cell table:formula="oooc:=SUM([.H32:.K32])" office:value-type="float" office:value="4">
            <text:p>4</text:p>
          </table:table-cell>
          <table:table-cell table:style-name="ce13" table:formula="oooc:=IF(ISBLANK([.C32]);&quot;&quot;;IF([.L32]=3;&quot;Vale&quot;;IF([.L32]=4;&quot;No has cambiado ninguna&quot;;CONCATENATE(&quot;No vale, has cambiado &quot;;4-[.L32]))))">
            <text:p/>
          </table:table-cell>
          <table:table-cell table:style-name="ce17" table:formula="oooc:=IF([.C32]=[.$B$8];IF([.L32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33];1;1)">
            <text:p/>
          </table:table-cell>
          <table:table-cell table:formula="oooc:=MID([.$C33];2;1)">
            <text:p/>
          </table:table-cell>
          <table:table-cell table:formula="oooc:=MID([.$C33];3;1)">
            <text:p/>
          </table:table-cell>
          <table:table-cell table:formula="oooc:=MID([.$C33];4;1)">
            <text:p/>
          </table:table-cell>
          <table:table-cell table:formula="oooc:=VALUE(EXACT([.D33];[.D32]))" office:value-type="float" office:value="1">
            <text:p>1</text:p>
          </table:table-cell>
          <table:table-cell table:formula="oooc:=VALUE(EXACT([.E33];[.E32]))" office:value-type="float" office:value="1">
            <text:p>1</text:p>
          </table:table-cell>
          <table:table-cell table:formula="oooc:=VALUE(EXACT([.F33];[.F32]))" office:value-type="float" office:value="1">
            <text:p>1</text:p>
          </table:table-cell>
          <table:table-cell table:formula="oooc:=VALUE(EXACT([.G33];[.G32]))" office:value-type="float" office:value="1">
            <text:p>1</text:p>
          </table:table-cell>
          <table:table-cell table:formula="oooc:=SUM([.H33:.K33])" office:value-type="float" office:value="4">
            <text:p>4</text:p>
          </table:table-cell>
          <table:table-cell table:style-name="ce13" table:formula="oooc:=IF(ISBLANK([.C33]);&quot;&quot;;IF([.L33]=3;&quot;Vale&quot;;IF([.L33]=4;&quot;No has cambiado ninguna&quot;;CONCATENATE(&quot;No vale, has cambiado &quot;;4-[.L33]))))">
            <text:p/>
          </table:table-cell>
          <table:table-cell table:style-name="ce17" table:formula="oooc:=IF([.C33]=[.$B$8];IF([.L33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34];1;1)">
            <text:p/>
          </table:table-cell>
          <table:table-cell table:formula="oooc:=MID([.$C34];2;1)">
            <text:p/>
          </table:table-cell>
          <table:table-cell table:formula="oooc:=MID([.$C34];3;1)">
            <text:p/>
          </table:table-cell>
          <table:table-cell table:formula="oooc:=MID([.$C34];4;1)">
            <text:p/>
          </table:table-cell>
          <table:table-cell table:formula="oooc:=VALUE(EXACT([.D34];[.D33]))" office:value-type="float" office:value="1">
            <text:p>1</text:p>
          </table:table-cell>
          <table:table-cell table:formula="oooc:=VALUE(EXACT([.E34];[.E33]))" office:value-type="float" office:value="1">
            <text:p>1</text:p>
          </table:table-cell>
          <table:table-cell table:formula="oooc:=VALUE(EXACT([.F34];[.F33]))" office:value-type="float" office:value="1">
            <text:p>1</text:p>
          </table:table-cell>
          <table:table-cell table:formula="oooc:=VALUE(EXACT([.G34];[.G33]))" office:value-type="float" office:value="1">
            <text:p>1</text:p>
          </table:table-cell>
          <table:table-cell table:formula="oooc:=SUM([.H34:.K34])" office:value-type="float" office:value="4">
            <text:p>4</text:p>
          </table:table-cell>
          <table:table-cell table:style-name="ce13" table:formula="oooc:=IF(ISBLANK([.C34]);&quot;&quot;;IF([.L34]=3;&quot;Vale&quot;;IF([.L34]=4;&quot;No has cambiado ninguna&quot;;CONCATENATE(&quot;No vale, has cambiado &quot;;4-[.L34]))))">
            <text:p/>
          </table:table-cell>
          <table:table-cell table:style-name="ce17" table:formula="oooc:=IF([.C34]=[.$B$8];IF([.L34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35];1;1)">
            <text:p/>
          </table:table-cell>
          <table:table-cell table:formula="oooc:=MID([.$C35];2;1)">
            <text:p/>
          </table:table-cell>
          <table:table-cell table:formula="oooc:=MID([.$C35];3;1)">
            <text:p/>
          </table:table-cell>
          <table:table-cell table:formula="oooc:=MID([.$C35];4;1)">
            <text:p/>
          </table:table-cell>
          <table:table-cell table:formula="oooc:=VALUE(EXACT([.D35];[.D34]))" office:value-type="float" office:value="1">
            <text:p>1</text:p>
          </table:table-cell>
          <table:table-cell table:formula="oooc:=VALUE(EXACT([.E35];[.E34]))" office:value-type="float" office:value="1">
            <text:p>1</text:p>
          </table:table-cell>
          <table:table-cell table:formula="oooc:=VALUE(EXACT([.F35];[.F34]))" office:value-type="float" office:value="1">
            <text:p>1</text:p>
          </table:table-cell>
          <table:table-cell table:formula="oooc:=VALUE(EXACT([.G35];[.G34]))" office:value-type="float" office:value="1">
            <text:p>1</text:p>
          </table:table-cell>
          <table:table-cell table:formula="oooc:=SUM([.H35:.K35])" office:value-type="float" office:value="4">
            <text:p>4</text:p>
          </table:table-cell>
          <table:table-cell table:style-name="ce13" table:formula="oooc:=IF(ISBLANK([.C35]);&quot;&quot;;IF([.L35]=3;&quot;Vale&quot;;IF([.L35]=4;&quot;No has cambiado ninguna&quot;;CONCATENATE(&quot;No vale, has cambiado &quot;;4-[.L35]))))">
            <text:p/>
          </table:table-cell>
          <table:table-cell table:style-name="ce17" table:formula="oooc:=IF([.C35]=[.$B$8];IF([.L35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36];1;1)">
            <text:p/>
          </table:table-cell>
          <table:table-cell table:formula="oooc:=MID([.$C36];2;1)">
            <text:p/>
          </table:table-cell>
          <table:table-cell table:formula="oooc:=MID([.$C36];3;1)">
            <text:p/>
          </table:table-cell>
          <table:table-cell table:formula="oooc:=MID([.$C36];4;1)">
            <text:p/>
          </table:table-cell>
          <table:table-cell table:formula="oooc:=VALUE(EXACT([.D36];[.D35]))" office:value-type="float" office:value="1">
            <text:p>1</text:p>
          </table:table-cell>
          <table:table-cell table:formula="oooc:=VALUE(EXACT([.E36];[.E35]))" office:value-type="float" office:value="1">
            <text:p>1</text:p>
          </table:table-cell>
          <table:table-cell table:formula="oooc:=VALUE(EXACT([.F36];[.F35]))" office:value-type="float" office:value="1">
            <text:p>1</text:p>
          </table:table-cell>
          <table:table-cell table:formula="oooc:=VALUE(EXACT([.G36];[.G35]))" office:value-type="float" office:value="1">
            <text:p>1</text:p>
          </table:table-cell>
          <table:table-cell table:formula="oooc:=SUM([.H36:.K36])" office:value-type="float" office:value="4">
            <text:p>4</text:p>
          </table:table-cell>
          <table:table-cell table:style-name="ce13" table:formula="oooc:=IF(ISBLANK([.C36]);&quot;&quot;;IF([.L36]=3;&quot;Vale&quot;;IF([.L36]=4;&quot;No has cambiado ninguna&quot;;CONCATENATE(&quot;No vale, has cambiado &quot;;4-[.L36]))))">
            <text:p/>
          </table:table-cell>
          <table:table-cell table:style-name="ce17" table:formula="oooc:=IF([.C36]=[.$B$8];IF([.L36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37];1;1)">
            <text:p/>
          </table:table-cell>
          <table:table-cell table:formula="oooc:=MID([.$C37];2;1)">
            <text:p/>
          </table:table-cell>
          <table:table-cell table:formula="oooc:=MID([.$C37];3;1)">
            <text:p/>
          </table:table-cell>
          <table:table-cell table:formula="oooc:=MID([.$C37];4;1)">
            <text:p/>
          </table:table-cell>
          <table:table-cell table:formula="oooc:=VALUE(EXACT([.D37];[.D36]))" office:value-type="float" office:value="1">
            <text:p>1</text:p>
          </table:table-cell>
          <table:table-cell table:formula="oooc:=VALUE(EXACT([.E37];[.E36]))" office:value-type="float" office:value="1">
            <text:p>1</text:p>
          </table:table-cell>
          <table:table-cell table:formula="oooc:=VALUE(EXACT([.F37];[.F36]))" office:value-type="float" office:value="1">
            <text:p>1</text:p>
          </table:table-cell>
          <table:table-cell table:formula="oooc:=VALUE(EXACT([.G37];[.G36]))" office:value-type="float" office:value="1">
            <text:p>1</text:p>
          </table:table-cell>
          <table:table-cell table:formula="oooc:=SUM([.H37:.K37])" office:value-type="float" office:value="4">
            <text:p>4</text:p>
          </table:table-cell>
          <table:table-cell table:style-name="ce13" table:formula="oooc:=IF(ISBLANK([.C37]);&quot;&quot;;IF([.L37]=3;&quot;Vale&quot;;IF([.L37]=4;&quot;No has cambiado ninguna&quot;;CONCATENATE(&quot;No vale, has cambiado &quot;;4-[.L37]))))">
            <text:p/>
          </table:table-cell>
          <table:table-cell table:style-name="ce17" table:formula="oooc:=IF([.C37]=[.$B$8];IF([.L37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38];1;1)">
            <text:p/>
          </table:table-cell>
          <table:table-cell table:formula="oooc:=MID([.$C38];2;1)">
            <text:p/>
          </table:table-cell>
          <table:table-cell table:formula="oooc:=MID([.$C38];3;1)">
            <text:p/>
          </table:table-cell>
          <table:table-cell table:formula="oooc:=MID([.$C38];4;1)">
            <text:p/>
          </table:table-cell>
          <table:table-cell table:formula="oooc:=VALUE(EXACT([.D38];[.D37]))" office:value-type="float" office:value="1">
            <text:p>1</text:p>
          </table:table-cell>
          <table:table-cell table:formula="oooc:=VALUE(EXACT([.E38];[.E37]))" office:value-type="float" office:value="1">
            <text:p>1</text:p>
          </table:table-cell>
          <table:table-cell table:formula="oooc:=VALUE(EXACT([.F38];[.F37]))" office:value-type="float" office:value="1">
            <text:p>1</text:p>
          </table:table-cell>
          <table:table-cell table:formula="oooc:=VALUE(EXACT([.G38];[.G37]))" office:value-type="float" office:value="1">
            <text:p>1</text:p>
          </table:table-cell>
          <table:table-cell table:formula="oooc:=SUM([.H38:.K38])" office:value-type="float" office:value="4">
            <text:p>4</text:p>
          </table:table-cell>
          <table:table-cell table:style-name="ce13" table:formula="oooc:=IF(ISBLANK([.C38]);&quot;&quot;;IF([.L38]=3;&quot;Vale&quot;;IF([.L38]=4;&quot;No has cambiado ninguna&quot;;CONCATENATE(&quot;No vale, has cambiado &quot;;4-[.L38]))))">
            <text:p/>
          </table:table-cell>
          <table:table-cell table:style-name="ce17" table:formula="oooc:=IF([.C38]=[.$B$8];IF([.L38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39];1;1)">
            <text:p/>
          </table:table-cell>
          <table:table-cell table:formula="oooc:=MID([.$C39];2;1)">
            <text:p/>
          </table:table-cell>
          <table:table-cell table:formula="oooc:=MID([.$C39];3;1)">
            <text:p/>
          </table:table-cell>
          <table:table-cell table:formula="oooc:=MID([.$C39];4;1)">
            <text:p/>
          </table:table-cell>
          <table:table-cell table:formula="oooc:=VALUE(EXACT([.D39];[.D38]))" office:value-type="float" office:value="1">
            <text:p>1</text:p>
          </table:table-cell>
          <table:table-cell table:formula="oooc:=VALUE(EXACT([.E39];[.E38]))" office:value-type="float" office:value="1">
            <text:p>1</text:p>
          </table:table-cell>
          <table:table-cell table:formula="oooc:=VALUE(EXACT([.F39];[.F38]))" office:value-type="float" office:value="1">
            <text:p>1</text:p>
          </table:table-cell>
          <table:table-cell table:formula="oooc:=VALUE(EXACT([.G39];[.G38]))" office:value-type="float" office:value="1">
            <text:p>1</text:p>
          </table:table-cell>
          <table:table-cell table:formula="oooc:=SUM([.H39:.K39])" office:value-type="float" office:value="4">
            <text:p>4</text:p>
          </table:table-cell>
          <table:table-cell table:style-name="ce13" table:formula="oooc:=IF(ISBLANK([.C39]);&quot;&quot;;IF([.L39]=3;&quot;Vale&quot;;IF([.L39]=4;&quot;No has cambiado ninguna&quot;;CONCATENATE(&quot;No vale, has cambiado &quot;;4-[.L39]))))">
            <text:p/>
          </table:table-cell>
          <table:table-cell table:style-name="ce17" table:formula="oooc:=IF([.C39]=[.$B$8];IF([.L39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40];1;1)">
            <text:p/>
          </table:table-cell>
          <table:table-cell table:formula="oooc:=MID([.$C40];2;1)">
            <text:p/>
          </table:table-cell>
          <table:table-cell table:formula="oooc:=MID([.$C40];3;1)">
            <text:p/>
          </table:table-cell>
          <table:table-cell table:formula="oooc:=MID([.$C40];4;1)">
            <text:p/>
          </table:table-cell>
          <table:table-cell table:formula="oooc:=VALUE(EXACT([.D40];[.D39]))" office:value-type="float" office:value="1">
            <text:p>1</text:p>
          </table:table-cell>
          <table:table-cell table:formula="oooc:=VALUE(EXACT([.E40];[.E39]))" office:value-type="float" office:value="1">
            <text:p>1</text:p>
          </table:table-cell>
          <table:table-cell table:formula="oooc:=VALUE(EXACT([.F40];[.F39]))" office:value-type="float" office:value="1">
            <text:p>1</text:p>
          </table:table-cell>
          <table:table-cell table:formula="oooc:=VALUE(EXACT([.G40];[.G39]))" office:value-type="float" office:value="1">
            <text:p>1</text:p>
          </table:table-cell>
          <table:table-cell table:formula="oooc:=SUM([.H40:.K40])" office:value-type="float" office:value="4">
            <text:p>4</text:p>
          </table:table-cell>
          <table:table-cell table:style-name="ce13" table:formula="oooc:=IF(ISBLANK([.C40]);&quot;&quot;;IF([.L40]=3;&quot;Vale&quot;;IF([.L40]=4;&quot;No has cambiado ninguna&quot;;CONCATENATE(&quot;No vale, has cambiado &quot;;4-[.L40]))))">
            <text:p/>
          </table:table-cell>
          <table:table-cell table:style-name="ce17" table:formula="oooc:=IF([.C40]=[.$B$8];IF([.L40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1"/>
          <table:table-cell table:formula="oooc:=MID([.$C41];1;1)">
            <text:p/>
          </table:table-cell>
          <table:table-cell table:formula="oooc:=MID([.$C41];2;1)">
            <text:p/>
          </table:table-cell>
          <table:table-cell table:formula="oooc:=MID([.$C41];3;1)">
            <text:p/>
          </table:table-cell>
          <table:table-cell table:formula="oooc:=MID([.$C41];4;1)">
            <text:p/>
          </table:table-cell>
          <table:table-cell table:formula="oooc:=VALUE(EXACT([.D41];[.D40]))" office:value-type="float" office:value="1">
            <text:p>1</text:p>
          </table:table-cell>
          <table:table-cell table:formula="oooc:=VALUE(EXACT([.E41];[.E40]))" office:value-type="float" office:value="1">
            <text:p>1</text:p>
          </table:table-cell>
          <table:table-cell table:formula="oooc:=VALUE(EXACT([.F41];[.F40]))" office:value-type="float" office:value="1">
            <text:p>1</text:p>
          </table:table-cell>
          <table:table-cell table:formula="oooc:=VALUE(EXACT([.G41];[.G40]))" office:value-type="float" office:value="1">
            <text:p>1</text:p>
          </table:table-cell>
          <table:table-cell table:formula="oooc:=SUM([.H41:.K41])" office:value-type="float" office:value="4">
            <text:p>4</text:p>
          </table:table-cell>
          <table:table-cell table:style-name="ce13" table:formula="oooc:=IF(ISBLANK([.C41]);&quot;&quot;;IF([.L41]=3;&quot;Vale&quot;;IF([.L41]=4;&quot;No has cambiado ninguna&quot;;CONCATENATE(&quot;No vale, has cambiado &quot;;4-[.L41]))))">
            <text:p/>
          </table:table-cell>
          <table:table-cell table:style-name="ce17" table:formula="oooc:=IF([.C41]=[.$B$8];IF([.L41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2"/>
          <table:table-cell table:style-name="ce13" table:formula="oooc:=MID([.$C42];1;1)">
            <text:p/>
          </table:table-cell>
          <table:table-cell table:style-name="ce13" table:formula="oooc:=MID([.$C42];2;1)">
            <text:p/>
          </table:table-cell>
          <table:table-cell table:style-name="ce13" table:formula="oooc:=MID([.$C42];3;1)">
            <text:p/>
          </table:table-cell>
          <table:table-cell table:style-name="ce13" table:formula="oooc:=MID([.$C42];4;1)">
            <text:p/>
          </table:table-cell>
          <table:table-cell table:style-name="ce13" table:formula="oooc:=VALUE(EXACT([.D42];[.D41]))" office:value-type="float" office:value="1">
            <text:p>1</text:p>
          </table:table-cell>
          <table:table-cell table:style-name="ce13" table:formula="oooc:=VALUE(EXACT([.E42];[.E41]))" office:value-type="float" office:value="1">
            <text:p>1</text:p>
          </table:table-cell>
          <table:table-cell table:style-name="ce13" table:formula="oooc:=VALUE(EXACT([.F42];[.F41]))" office:value-type="float" office:value="1">
            <text:p>1</text:p>
          </table:table-cell>
          <table:table-cell table:style-name="ce13" table:formula="oooc:=VALUE(EXACT([.G42];[.G41]))" office:value-type="float" office:value="1">
            <text:p>1</text:p>
          </table:table-cell>
          <table:table-cell table:style-name="ce13" table:formula="oooc:=SUM([.H42:.K42])" office:value-type="float" office:value="4">
            <text:p>4</text:p>
          </table:table-cell>
          <table:table-cell table:style-name="ce13" table:formula="oooc:=IF(ISBLANK([.C42]);&quot;&quot;;IF([.L42]=3;&quot;Vale&quot;;IF([.L42]=4;&quot;No has cambiado ninguna&quot;;CONCATENATE(&quot;No vale, has cambiado &quot;;4-[.L42]))))">
            <text:p/>
          </table:table-cell>
          <table:table-cell table:style-name="ce17" table:formula="oooc:=IF([.C42]=[.$B$8];IF([.L42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2"/>
          <table:table-cell table:style-name="ce13" table:formula="oooc:=MID([.$C43];1;1)">
            <text:p/>
          </table:table-cell>
          <table:table-cell table:style-name="ce13" table:formula="oooc:=MID([.$C43];2;1)">
            <text:p/>
          </table:table-cell>
          <table:table-cell table:style-name="ce13" table:formula="oooc:=MID([.$C43];3;1)">
            <text:p/>
          </table:table-cell>
          <table:table-cell table:style-name="ce13" table:formula="oooc:=MID([.$C43];4;1)">
            <text:p/>
          </table:table-cell>
          <table:table-cell table:style-name="ce13" table:formula="oooc:=VALUE(EXACT([.D43];[.D42]))" office:value-type="float" office:value="1">
            <text:p>1</text:p>
          </table:table-cell>
          <table:table-cell table:style-name="ce13" table:formula="oooc:=VALUE(EXACT([.E43];[.E42]))" office:value-type="float" office:value="1">
            <text:p>1</text:p>
          </table:table-cell>
          <table:table-cell table:style-name="ce13" table:formula="oooc:=VALUE(EXACT([.F43];[.F42]))" office:value-type="float" office:value="1">
            <text:p>1</text:p>
          </table:table-cell>
          <table:table-cell table:style-name="ce13" table:formula="oooc:=VALUE(EXACT([.G43];[.G42]))" office:value-type="float" office:value="1">
            <text:p>1</text:p>
          </table:table-cell>
          <table:table-cell table:style-name="ce13" table:formula="oooc:=SUM([.H43:.K43])" office:value-type="float" office:value="4">
            <text:p>4</text:p>
          </table:table-cell>
          <table:table-cell table:style-name="ce13" table:formula="oooc:=IF(ISBLANK([.C43]);&quot;&quot;;IF([.L43]=3;&quot;Vale&quot;;IF([.L43]=4;&quot;No has cambiado ninguna&quot;;CONCATENATE(&quot;No vale, has cambiado &quot;;4-[.L43]))))">
            <text:p/>
          </table:table-cell>
          <table:table-cell table:style-name="ce17" table:formula="oooc:=IF([.C43]=[.$B$8];IF([.L43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2"/>
          <table:table-cell table:style-name="ce13" table:formula="oooc:=MID([.$C44];1;1)">
            <text:p/>
          </table:table-cell>
          <table:table-cell table:style-name="ce13" table:formula="oooc:=MID([.$C44];2;1)">
            <text:p/>
          </table:table-cell>
          <table:table-cell table:style-name="ce13" table:formula="oooc:=MID([.$C44];3;1)">
            <text:p/>
          </table:table-cell>
          <table:table-cell table:style-name="ce13" table:formula="oooc:=MID([.$C44];4;1)">
            <text:p/>
          </table:table-cell>
          <table:table-cell table:style-name="ce13" table:formula="oooc:=VALUE(EXACT([.D44];[.D43]))" office:value-type="float" office:value="1">
            <text:p>1</text:p>
          </table:table-cell>
          <table:table-cell table:style-name="ce13" table:formula="oooc:=VALUE(EXACT([.E44];[.E43]))" office:value-type="float" office:value="1">
            <text:p>1</text:p>
          </table:table-cell>
          <table:table-cell table:style-name="ce13" table:formula="oooc:=VALUE(EXACT([.F44];[.F43]))" office:value-type="float" office:value="1">
            <text:p>1</text:p>
          </table:table-cell>
          <table:table-cell table:style-name="ce13" table:formula="oooc:=VALUE(EXACT([.G44];[.G43]))" office:value-type="float" office:value="1">
            <text:p>1</text:p>
          </table:table-cell>
          <table:table-cell table:style-name="ce13" table:formula="oooc:=SUM([.H44:.K44])" office:value-type="float" office:value="4">
            <text:p>4</text:p>
          </table:table-cell>
          <table:table-cell table:style-name="ce13" table:formula="oooc:=IF(ISBLANK([.C44]);&quot;&quot;;IF([.L44]=3;&quot;Vale&quot;;IF([.L44]=4;&quot;No has cambiado ninguna&quot;;CONCATENATE(&quot;No vale, has cambiado &quot;;4-[.L44]))))">
            <text:p/>
          </table:table-cell>
          <table:table-cell table:style-name="ce17" table:formula="oooc:=IF([.C44]=[.$B$8];IF([.L44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2"/>
          <table:table-cell table:style-name="ce13" table:formula="oooc:=MID([.$C45];1;1)">
            <text:p/>
          </table:table-cell>
          <table:table-cell table:style-name="ce13" table:formula="oooc:=MID([.$C45];2;1)">
            <text:p/>
          </table:table-cell>
          <table:table-cell table:style-name="ce13" table:formula="oooc:=MID([.$C45];3;1)">
            <text:p/>
          </table:table-cell>
          <table:table-cell table:style-name="ce13" table:formula="oooc:=MID([.$C45];4;1)">
            <text:p/>
          </table:table-cell>
          <table:table-cell table:style-name="ce13" table:formula="oooc:=VALUE(EXACT([.D45];[.D44]))" office:value-type="float" office:value="1">
            <text:p>1</text:p>
          </table:table-cell>
          <table:table-cell table:style-name="ce13" table:formula="oooc:=VALUE(EXACT([.E45];[.E44]))" office:value-type="float" office:value="1">
            <text:p>1</text:p>
          </table:table-cell>
          <table:table-cell table:style-name="ce13" table:formula="oooc:=VALUE(EXACT([.F45];[.F44]))" office:value-type="float" office:value="1">
            <text:p>1</text:p>
          </table:table-cell>
          <table:table-cell table:style-name="ce13" table:formula="oooc:=VALUE(EXACT([.G45];[.G44]))" office:value-type="float" office:value="1">
            <text:p>1</text:p>
          </table:table-cell>
          <table:table-cell table:style-name="ce13" table:formula="oooc:=SUM([.H45:.K45])" office:value-type="float" office:value="4">
            <text:p>4</text:p>
          </table:table-cell>
          <table:table-cell table:style-name="ce13" table:formula="oooc:=IF(ISBLANK([.C45]);&quot;&quot;;IF([.L45]=3;&quot;Vale&quot;;IF([.L45]=4;&quot;No has cambiado ninguna&quot;;CONCATENATE(&quot;No vale, has cambiado &quot;;4-[.L45]))))">
            <text:p/>
          </table:table-cell>
          <table:table-cell table:style-name="ce17" table:formula="oooc:=IF([.C45]=[.$B$8];IF([.L45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>
          <table:table-cell table:number-columns-repeated="2"/>
          <table:table-cell table:style-name="ce12"/>
          <table:table-cell table:number-columns-repeated="8"/>
          <table:table-cell/>
          <table:table-cell table:style-name="ce13" table:formula="oooc:=IF(ISBLANK([.C46]);&quot;&quot;;IF([.L46]=3;&quot;Vale&quot;;IF([.L46]=4;&quot;No has cambiado ninguna&quot;;CONCATENATE(&quot;No vale, has cambiado &quot;;4-[.L46]))))">
            <text:p/>
          </table:table-cell>
          <table:table-cell table:style-name="ce17" table:formula="oooc:=IF([.C46]=[.$B$8];IF([.L46]=3;CONCATENATE(&quot;Ya está, has necesitado &quot;;40-COUNTBLANK([.$C$7:.$C$46]);&quot; intentos.&quot;);&quot;&quot;);&quot;&quot;)">
            <text:p/>
          </table:table-cell>
          <table:table-cell table:style-name="ce17"/>
          <table:table-cell/>
        </table:table-row>
        <table:table-row table:style-name="ro1" table:number-rows-repeated="85">
          <table:table-cell table:number-columns-repeated="2"/>
          <table:table-cell table:style-name="ce9"/>
          <table:table-cell table:number-columns-repeated="13"/>
        </table:table-row>
        <table:table-row table:style-name="ro1" table:number-rows-repeated="31868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4">24/07/2007</text:date>, <text:time>01:2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uan Luis Roldán</meta:initial-creator>
    <meta:creation-date>2004-02-21T09:47:37</meta:creation-date>
    <dc:creator>Juan Luis Roldán</dc:creator>
    <dc:date>2004-02-27T20:35:48</dc:date>
    <dc:language>es-ES</dc:language>
    <meta:editing-cycles>13</meta:editing-cycles>
    <meta:editing-duration>PT2H29M58S</meta:editing-duration>
    <meta:user-defined meta:name="Info 1"/>
    <meta:user-defined meta:name="Info 2"/>
    <meta:user-defined meta:name="Info 3"/>
    <meta:user-defined meta:name="Info 4"/>
    <meta:document-statistic meta:table-count="1" meta:cell-count="484"/>
  </office:meta>
</office:document-meta>
</file>